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J.A. Rädeckerweg 60, 1871CJ, Schoorl, het oprichten van een woning met garage/berging en het aanleggen van een in/uitrit, 28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897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7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7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J.A. Rädeckerweg 60, 1871CJ, Schoorl, het oprichten van een woning met garage/berging en het aanleggen van een in/uitrit, 28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979</meta:user-defined>
    <meta:user-defined meta:name="OVERHEIDop.GmbID/DC.identifier">gmb-2016-108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CJ 60</meta:user-defined>
    <meta:user-defined meta:name="OVERHEIDop.woonplaats">Schoorl</meta:user-defined>
    <meta:user-defined meta:name="OVERHEIDop.straatnaam">J.A. Rädeck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7988 524746</meta:user-defined>
    <meta:user-defined meta:name="OVERHEIDop.versieInformatie"/>
  </office:meta>
</office:document-meta>
</file>