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oorweg 64, 1871CP, Schoorl, het renoveren/veranderen van een woning en het plaatsen van twee dakkapellen, 2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897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7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7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oorweg 64, 1871CP, Schoorl, het renoveren/veranderen van een woning en het plaatsen van twee dakkapellen, 2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78</meta:user-defined>
    <meta:user-defined meta:name="OVERHEIDop.GmbID/DC.identifier">gmb-2016-108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P 64</meta:user-defined>
    <meta:user-defined meta:name="OVERHEIDop.woonplaats">Schoorl</meta:user-defined>
    <meta:user-defined meta:name="OVERHEIDop.straatnaam">Voo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23 524665</meta:user-defined>
    <meta:user-defined meta:name="OVERHEIDop.versieInformatie"/>
  </office:meta>
</office:document-meta>
</file>