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ninginneweg 25A en 25B, 1862 EX, Bergen(NH), het samenvoegen van twee appartementen, 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7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ninginneweg 25A en 25B, 1862 EX, Bergen(NH), het samenvoegen van twee appartementen, 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76</meta:user-defined>
    <meta:user-defined meta:name="OVERHEIDop.GmbID/DC.identifier">gmb-2016-10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X 27a</meta:user-defined>
    <meta:user-defined meta:name="OVERHEIDop.woonplaats">Bergen</meta:user-defined>
    <meta:user-defined meta:name="OVERHEIDop.straatnaam">Koningin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31 520344</meta:user-defined>
    <meta:user-defined meta:name="OVERHEIDop.versieInformatie"/>
  </office:meta>
</office:document-meta>
</file>