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tationsstraat, ter hoogte van het Smallepad, 1861 GA, Bergen (NH), het innemen van een bestaande standplaats, 29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897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7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7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Stationsstraat, ter hoogte van het Smallepad, 1861 GA, Bergen (NH), het innemen van een bestaande standplaats, 29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974</meta:user-defined>
    <meta:user-defined meta:name="OVERHEIDop.GmbID/DC.identifier">gmb-2016-108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A</meta:user-defined>
    <meta:user-defined meta:name="OVERHEIDop.woonplaats">Bergen</meta:user-defined>
    <meta:user-defined meta:name="OVERHEIDop.straatnaam">Stations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487 520581</meta:user-defined>
    <meta:user-defined meta:name="OVERHEIDop.versieInformatie"/>
  </office:meta>
</office:document-meta>
</file>