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Egmond aan Zee, 1931 BA, op aanvraag van V.O.F. Tijm-de Bruin, het organiseren van het Shantikorenfestival in Sporthal De Watertoren op 17 april 2017.(verzenddatum besluit 29 juli  2016).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0897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7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7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Egmond aan Zee, 1931 BA, op aanvraag van V.O.F. Tijm-de Bruin, het organiseren van het Shantikorenfestival in Sporthal De Watertoren op 17 april 2017.(verzenddatum besluit 29 juli  2016).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972</meta:user-defined>
    <meta:user-defined meta:name="OVERHEIDop.GmbID/DC.identifier">gmb-2016-1089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DA 1</meta:user-defined>
    <meta:user-defined meta:name="OVERHEIDop.woonplaats">Egmond aan Zee</meta:user-defined>
    <meta:user-defined meta:name="OVERHEIDop.straatnaam">De Bomschui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4026 515270</meta:user-defined>
    <meta:user-defined meta:name="OVERHEIDop.versieInformatie"/>
  </office:meta>
</office:document-meta>
</file>