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nhardstraat 2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02</text:p>
            <text:p text:style-name="common-al">Verleend op 28 juli 2016</text:p>
            <text:p text:style-name="common-al">het bouwen van een dakopbouw en een erker aan de woning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8971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7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7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nhardstraat 2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8971</meta:user-defined>
    <meta:user-defined meta:name="OVERHEIDop.GmbID/DC.identifier">gmb-2016-108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LK 22</meta:user-defined>
    <meta:user-defined meta:name="OVERHEIDop.woonplaats">Berlicum</meta:user-defined>
    <meta:user-defined meta:name="OVERHEIDop.straatnaam">Bernhar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7345 408498</meta:user-defined>
    <meta:user-defined meta:name="OVERHEIDop.versieInformatie"/>
  </office:meta>
</office:document-meta>
</file>