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
      <text:list-level-style-bullet text:bullet-char="•" text:level="1">
        <style:list-level-properties text:min-label-width="10mm"/>
      </text:list-level-style-bullet>
    </text:list-style>
    <text:list-style style:name="id1-3-2-2-5-6-3-1">
      <text:list-level-style-bullet text:bullet-char="•" text:level="1">
        <style:list-level-properties text:min-label-width="10mm"/>
      </text:list-level-style-bullet>
    </text:list-style>
    <text:list-style style:name="id1-3-2-2-5-6-3-2">
      <text:list-level-style-bullet text:bullet-char="•" text:level="1">
        <style:list-level-properties text:min-label-width="10mm"/>
      </text:list-level-style-bullet>
    </text:list-style>
    <text:list-style style:name="id1-3-2-2-5-6-3-3">
      <text:list-level-style-bullet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e wijziging Verordening interne en externe klachtbehandeling 2015 gemeente Molenwaard</text:p>
      <text:section text:name="regeling_id1-3-2" text:style-name="regeling">
        <text:section text:name="aanhef_id1-3-2-1" text:style-name="aanhef">
          <text:section text:name="preambule_id1-3-2-1-1" text:style-name="preambule">
            <text:p text:style-name="al"/>
            <text:p text:style-name="al">De raad van de gemeente Molenwaard;</text:p>
            <text:p text:style-name="al"/>
            <text:p text:style-name="al">gelezen het voorstel van burgemeesters en wethouders;</text:p>
            <text:p text:style-name="al"/>
            <text:p text:style-name="al">gelet op de artikelen 81 p tot en met 81 x en 147, eerste lid van de Gemeentewet, en de artikelen 9:17 tot en met 9:36 van de Algemene wet bestuursrecht</text:p>
            <text:p text:style-name="al"/>
            <text:p text:style-name="al">
            <text:span text:style-name="nadrukvet">besluit:</text:span>
          </text:p>
            <text:p text:style-name="al"/>
          </text:section>
        </text:section>
        <text:section text:name="regeling-tekst_id1-3-2-2" text:style-name="regeling-tekst">
          <text:section text:name="hoofdstuk_id1-3-2-2-1" text:style-name="hoofdstuk">
            <text:p text:style-name="hoofdstuk_kop">vast te stellen de </text:p>
            <text:section text:name="structuurtekst_id1-3-2-2-1-2" text:style-name="structuurtekst">
              <text:p text:style-name="al">
              <text:span text:style-name="nadrukvet"> 1</text:span>
              <text:span text:style-name="nadrukvet">
                <text:span text:style-name="sup">e</text:span>
              </text:span>
              <text:span text:style-name="nadrukvet"> wijziging </text:span>
              <text:span text:style-name="nadrukvet">Verordening </text:span>
              <text:span text:style-name="nadrukvet">interne en exter</text:span>
              <text:span text:style-name="nadrukvet">ne</text:span>
              <text:span text:style-name="nadrukvet"> klachtbehandeling </text:span>
              <text:span text:style-name="nadrukvet">2015</text:span>
              <text:span text:style-name="nadrukvet"> gemeente Molenwaard</text:span>;</text:p>
              <text:p text:style-name="al"/>
              <text:p text:style-name="al">waarmee de tekst van de ‘Verordening interne en externe klachtbehandeling 2015 gemeente Molenwaard’ integraal als volgt komt te luiden:</text:p>
              <text:p text:style-name="al"/>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text:span> Begripsbepaling</text:p>
              <text:p text:style-name="al">In deze regeling wordt verstaan onder:</text:p>
              <text:list text:style-name="id1-3-2-2-2-2-3">
                <text:list-item text:style-override="id1-3-2-2-2-2-3-1">
                  <text:number>a.</text:number>
                  <text:p text:style-name="al">een klacht: een uiting van ongenoegen over de wijze waarop een bestuursorgaan of een persoon werkzaam onder verantwoordelijkheid van dat bestuursorgaan zich in een bepaalde situatie ten opzichte van iemand heeft gedragen;</text:p>
                </text:list-item>
                <text:list-item text:style-override="id1-3-2-2-2-2-3-2">
                  <text:number>b.</text:number>
                  <text:p text:style-name="al">een klaagschrift: een schriftelijk ingediende klacht;</text:p>
                </text:list-item>
                <text:list-item text:style-override="id1-3-2-2-2-2-3-3">
                  <text:number>c.</text:number>
                  <text:p text:style-name="al">een bestuursorgaan:</text:p>
                  <text:list text:style-name="id1-3-2-2-2-2-3-3-3">
                    <text:list-item text:style-override="id1-3-2-2-2-2-3-3-3-1">
                      <text:number>1.</text:number>
                      <text:p text:style-name="al">de gemeenteraad van de gemeente Molenwaard;</text:p>
                    </text:list-item>
                    <text:list-item text:style-override="id1-3-2-2-2-2-3-3-3-2">
                      <text:number>2.</text:number>
                      <text:p text:style-name="al">het college van burgemeester en wethouders van de gemeente Molenwaard;</text:p>
                    </text:list-item>
                    <text:list-item text:style-override="id1-3-2-2-2-2-3-3-3-3">
                      <text:number>3.</text:number>
                      <text:p text:style-name="al">de burgemeester van de gemeente Molenwaard;</text:p>
                    </text:list-item>
                    <text:list-item text:style-override="id1-3-2-2-2-2-3-3-3-4">
                      <text:number>4.</text:number>
                      <text:p text:style-name="al">de commissie bezwaarschriften van de gemeente Molenwaard;</text:p>
                    </text:list-item>
                  </text:list>
                </text:list-item>
                <text:list-item text:style-override="id1-3-2-2-2-2-3-4">
                  <text:number>d.</text:number>
                  <text:p text:style-name="al">een gedraging: het in een bepaalde aangelegenheid jegens een (rechts)persoon handelen of nalaten te handelen door:</text:p>
                  <text:list text:style-name="id1-3-2-2-2-2-3-4-3">
                    <text:list-item text:style-override="id1-3-2-2-2-2-3-4-3-1">
                      <text:number>1.</text:number>
                      <text:p text:style-name="al">een bestuursorgaan;</text:p>
                    </text:list-item>
                    <text:list-item text:style-override="id1-3-2-2-2-2-3-4-3-2">
                      <text:number>2.</text:number>
                      <text:p text:style-name="al">een lid van het bestuursorgaan;</text:p>
                    </text:list-item>
                    <text:list-item text:style-override="id1-3-2-2-2-2-3-4-3-3">
                      <text:number>3.</text:number>
                      <text:p text:style-name="al">een ambtenaar of een daarmee op grond van diens werkzaamheden gelijk te stellen persoon (inclusief arbeidscontractanten) in de uitoefening van zijn functie, alsmede een gewezen ambtenaar;</text:p>
                    </text:list-item>
                  </text:list>
                </text:list-item>
                <text:list-item text:style-override="id1-3-2-2-2-2-3-5">
                  <text:number>e.</text:number>
                  <text:p text:style-name="al">klachtencoördinator: de functionaris als bedoeld in artikel 4;</text:p>
                </text:list-item>
                <text:list-item text:style-override="id1-3-2-2-2-2-3-6">
                  <text:number>f.</text:number>
                  <text:p text:style-name="al">klachtbehandelaar: de functionaris(sen) als bedoeld in artikel 8;</text:p>
                </text:list-item>
                <text:list-item text:style-override="id1-3-2-2-2-2-3-7">
                  <text:number>g.</text:number>
                  <text:p text:style-name="al">lokale ombudscommissie: een onafhankelijke externe commissie die in tweede instantie onderzoek verricht naar de feiten die aanleiding gaven tot de klacht; de commissie rapporteert aan het verantwoordelijke bestuursorgaan over haar bevindingen en geeft een behoorlijkheidoordeel over de gedraging, eventueel voorzien van aanbevelingen;</text:p>
                </text:list-item>
                <text:list-item text:style-override="id1-3-2-2-2-2-3-8">
                  <text:number>h.</text:number>
                  <text:p text:style-name="al">ambtelijk secretaris: de ambtelijk ondersteuner van de lokale ombudscommissie.</text:p>
                </text:list-item>
              </text:list>
            </text:section>
            <text:section text:name="artikel_id1-3-2-2-2-3" text:style-name="artikel">
              <text:p text:style-name="artikel_kop_titel"><text:span text:style-name="artikel_kop_label">Artikel</text:span> <text:span text:style-name="artikel_kop_nr">2</text:span> Klachten</text:p>
              <text:p text:style-name="al">Eenieder heeft het recht om, over de wijze waarop een bestuursorgaan of een persoon werkzaam, onder de verantwoordelijkheid van een bestuursorgaan, zich in een bepaalde aangelegenheid jegens hem of een ander heeft gedragen, een klacht of klaagschrift bij dat bestuursorgaan in te dienen.</text:p>
            </text:section>
            <text:section text:name="artikel_id1-3-2-2-2-4" text:style-name="artikel">
              <text:p text:style-name="artikel_kop_titel"><text:span text:style-name="artikel_kop_label">Artikel</text:span> <text:span text:style-name="artikel_kop_nr">3</text:span> Fasering</text:p>
              <text:p text:style-name="al">De klachtbehandeling kent drie fasen, te weten:</text:p>
              <text:list text:style-name="id1-3-2-2-2-4-3">
                <text:list-item text:style-override="id1-3-2-2-2-4-3-1">
                  <text:number>a.</text:number>
                  <text:p text:style-name="al">Indien iemand zich persoonlijk of telefonisch met een klacht tot een bestuursorgaan wendt, wordt getracht de klacht in afstemming met de klachtencoördinator direct op te lossen en de</text:p>
                  <text:p text:style-name="al"> klager tevreden te stellen. De klager wordt altijd gewezen op de mogelijkheid om - als hij ontevreden is over de wijze van afhandeling - alsnog schriftelijk een klacht in te dienen.</text:p>
                </text:list-item>
                <text:list-item text:style-override="id1-3-2-2-2-4-3-2">
                  <text:number>b.</text:number>
                  <text:p text:style-name="al">formele behandeling in eerste instantie:</text:p>
                  <text:p text:style-name="al"> Een schriftelijk ingediende klacht wordt behandeld overeenkomstig de bepalingen van hoofdstuk 9 van de Algemene wet bestuursrecht en met inachtneming van de bepalingen van deze verordening.</text:p>
                </text:list-item>
                <text:list-item text:style-override="id1-3-2-2-2-4-3-3">
                  <text:number>c.</text:number>
                  <text:p text:style-name="al">formele behandeling in tweede instantie:</text:p>
                  <text:p text:style-name="al"> Inden de klager niet tevreden is met de uitkomst van de formele behandeling in eerste instantie kan hij een klacht indienen bij de lokale ombudscommissie. </text:p>
                </text:list-item>
              </text:list>
            </text:section>
            <text:section text:name="artikel_id1-3-2-2-2-5" text:style-name="artikel">
              <text:p text:style-name="artikel_kop_titel"><text:span text:style-name="artikel_kop_label">Artikel</text:span> <text:span text:style-name="artikel_kop_nr">4</text:span> Klachtencoördinator</text:p>
              <text:list text:style-name="id1-3-2-2-2-5-2">
                <text:list-item text:style-override="id1-3-2-2-2-5-2">
                  <text:number>1.</text:number>
                  <text:p text:style-name="al">Elk bestuursorgaan wijst de klachtencoördinator en de plaatsvervangend klachtencoördinator van de gemeente Molenwaard als klachtencoördinator respectievelijk plaatsvervangend klachtencoördinator aan.</text:p>
                </text:list-item>
                <text:list-item text:style-override="id1-3-2-2-2-5-3">
                  <text:number>2.</text:number>
                  <text:p text:style-name="al">De klachtencoördinator is/wordt betrokken bij de informele behandeling van klachten en zorgt (zo nodig) voor het opstarten van de formele behandeling.</text:p>
                </text:list-item>
                <text:list-item text:style-override="id1-3-2-2-2-5-4">
                  <text:number>3.</text:number>
                  <text:p text:style-name="al">De klachtencoördinator ziet erop toe, dat de formele behandeling van een klaagschrift conform de bepalingen van hoofdstuk 9 van de Algemene wet bestuursrecht en het bepaalde in deze verordening plaatsvindt.</text:p>
                </text:list-item>
                <text:list-item text:style-override="id1-3-2-2-2-5-5">
                  <text:number>4.</text:number>
                  <text:p text:style-name="al">De klachtencoördinator draagt zorg voor de registratie van elk klaagschrift. </text:p>
                </text:list-item>
              </text:list>
            </text:section>
            <text:p text:style-name="hoofdstuk_bottom"/>
          </text:section>
          <text:section text:name="hoofdstuk_id1-3-2-2-3" text:style-name="hoofdstuk">
            <text:p text:style-name="hoofdstuk_kop"><text:span text:style-name="label">Hoofdstuk</text:span> <text:span text:style-name="nr">2</text:span> Indiening van klaagschriften</text:p>
            <text:section text:name="artikel_id1-3-2-2-3-2" text:style-name="artikel">
              <text:p text:style-name="artikel_kop_titel"><text:span text:style-name="artikel_kop_label">Artikel</text:span> <text:span text:style-name="artikel_kop_nr">5</text:span> Indiening klaagschriften</text:p>
              <text:list text:style-name="id1-3-2-2-3-2-2">
                <text:list-item text:style-override="id1-3-2-2-3-2-2">
                  <text:number>1.</text:number>
                  <text:p text:style-name="al">Een klacht kan mondeling of schriftelijk worden ingediend. Onder schriftelijke indiening wordt mede verstaan elektronische indiening met gebruikmaking van het daartoe door de gemeente Molenwaard beschikbaar gestelde webformulier. Een mondeling geuite klacht kan zowel telefonisch als tijdens een bezoek worden ingediend. Hierop wordt geprobeerd direct tot een oplossing te komen (informele bemiddeling).</text:p>
                </text:list-item>
                <text:list-item text:style-override="id1-3-2-2-3-2-3">
                  <text:number>2.</text:number>
                  <text:p text:style-name="al">Een schriftelijk ingediende klacht wordt ondertekend en bevat tenminste de volgende gegevens:</text:p>
                  <text:list text:style-name="id1-3-2-2-3-2-3-3">
                    <text:list-item text:style-override="id1-3-2-2-3-2-3-3-1">
                      <text:number>a.</text:number>
                      <text:p text:style-name="al">de naam en het adres van de klager;</text:p>
                    </text:list-item>
                    <text:list-item text:style-override="id1-3-2-2-3-2-3-3-2">
                      <text:number>b.</text:number>
                      <text:p text:style-name="al">de dagtekening;</text:p>
                    </text:list-item>
                    <text:list-item text:style-override="id1-3-2-2-3-2-3-3-3">
                      <text:number>c.</text:number>
                      <text:p text:style-name="al">een omschrijving van de gedraging waartegen de klacht is gericht.</text:p>
                    </text:list-item>
                  </text:list>
                </text:list-item>
              </text:list>
            </text:section>
            <text:section text:name="artikel_id1-3-2-2-3-3" text:style-name="artikel">
              <text:p text:style-name="artikel_kop_titel"><text:span text:style-name="artikel_kop_label">Artikel</text:span> <text:span text:style-name="artikel_kop_nr">6</text:span> Ontvangst</text:p>
              <text:list text:style-name="id1-3-2-2-3-3-2">
                <text:list-item text:style-override="id1-3-2-2-3-3-2">
                  <text:number>1.</text:number>
                  <text:p text:style-name="al">De ontvangst van de klacht wordt binnen één week na ontvangst door de klachtencoördinator bevestigd.</text:p>
                </text:list-item>
                <text:list-item text:style-override="id1-3-2-2-3-3-3">
                  <text:number>2.</text:number>
                  <text:p text:style-name="al">Na de ontvangstbevestiging als bedoeld in het eerste lid wordt de klacht of een kopie daarvan aan de klachtenbehandelaar en beklaagde gezonden.</text:p>
                </text:list-item>
              </text:list>
            </text:section>
            <text:section text:name="artikel_id1-3-2-2-3-4" text:style-name="artikel">
              <text:p text:style-name="artikel_kop_titel"><text:span text:style-name="artikel_kop_label">Artikel</text:span> <text:span text:style-name="artikel_kop_nr">7</text:span> Ontvankelijkheid</text:p>
              <text:list text:style-name="id1-3-2-2-3-4-2">
                <text:list-item text:style-override="id1-3-2-2-3-4-2-1">
                  <text:number>1.</text:number>
                  <text:p text:style-name="al">Een bestuursorgaan is niet verplicht een klaagschrift in behandeling te nemen indien:</text:p>
                  <text:list text:style-name="id1-3-2-2-3-4-2-1-3">
                    <text:list-item text:style-override="id1-3-2-2-3-4-2-1-3-1">
                      <text:number>a.</text:number>
                      <text:p text:style-name="al">niet is voldaan aan het bepaalde in artikel 5, tweede lid van deze verordening, en klager de voor behandeling vereiste gegevens niet binnen vier weken nadat klager op de tekortkoming is gewezen, heeft verstrekt;</text:p>
                    </text:list-item>
                    <text:list-item text:style-override="id1-3-2-2-3-4-2-1-3-2">
                      <text:number>b.</text:number>
                      <text:p text:style-name="al">deze een gedraging betreft die reeds eerder met inachtneming van deze verordening is behandeld;</text:p>
                    </text:list-item>
                    <text:list-item text:style-override="id1-3-2-2-3-4-2-1-3-3">
                      <text:number>c.</text:number>
                      <text:p text:style-name="al">deze een gedraging betreft die langer dan één jaar voor indiening van het klaagschrift plaatsvond;</text:p>
                    </text:list-item>
                    <text:list-item text:style-override="id1-3-2-2-3-4-2-1-3-4">
                      <text:number>d.</text:number>
                      <text:p text:style-name="al">deze een gedraging betreft waartegen door klager bezwaar gemaakt had kunnen worden of waartegen door klager beroep had kunnen worden ingesteld, tenzij die gedraging bestaat uit het niet tijdig nemen van een besluit;</text:p>
                    </text:list-item>
                    <text:list-item text:style-override="id1-3-2-2-3-4-2-1-3-5">
                      <text:number>e.</text:number>
                      <text:p text:style-name="al">deze een gedraging betreft die door het instellen van een procedure aan het oordeel van een andere rechterlijke instantie dan een administratieve rechter onderworpen is, dan wel onderworpen is geweest, of zolang ter zake daarvan een opsporingsonderzoek op bevel van de officier van justitie gaande is, dan wel indien de gedraging deel uitmaakt van de </text:p>
                    </text:list-item>
                  </text:list>
                </text:list-item>
              </text:list>
              <text:p text:style-name="al">opsporing of vervolging van een strafbaar feit en ter zake van dat feit een opsporingsonderzoek op bevel van de officier van justitie of een vervolging gaande is;</text:p>
              <text:list text:style-name="id1-3-2-2-3-4-4">
                <text:list-item text:style-override="id1-3-2-2-3-4-4-1">
                  <text:number>a.</text:number>
                  <text:p text:style-name="al">het belang van de klager of het gewicht van de gedraging kennelijk onvoldoende is.</text:p>
                  <text:list text:style-name="id1-3-2-2-3-4-4-1-3">
                    <text:list-item text:style-override="id1-3-2-2-3-4-4-1-3-1">
                      <text:number>2.</text:number>
                      <text:p text:style-name="al">Van het niet in behandeling nemen van het klaagschrift wordt klager zo spoedig mogelijk, doch uiterlijk binnen vier weken na ontvangst van het klaagschrift schriftelijk in kennis gesteld, onder vermelding van de redenen daarvan.</text:p>
                    </text:list-item>
                  </text:list>
                </text:list-item>
              </text:list>
            </text:section>
            <text:p text:style-name="hoofdstuk_bottom"/>
          </text:section>
          <text:section text:name="hoofdstuk_id1-3-2-2-4" text:style-name="hoofdstuk">
            <text:p text:style-name="hoofdstuk_kop"><text:span text:style-name="label">Hoofdstuk</text:span> <text:span text:style-name="nr">3</text:span> Formele behandeling van klaagschriften</text:p>
            <text:section text:name="artikel_id1-3-2-2-4-2" text:style-name="artikel">
              <text:p text:style-name="artikel_kop_titel"><text:span text:style-name="artikel_kop_label">Artikel</text:span> <text:span text:style-name="artikel_kop_nr">8</text:span> De voor het onderzoek verantwoordelijke personen</text:p>
              <text:list text:style-name="id1-3-2-2-4-2-2">
                <text:list-item text:style-override="id1-3-2-2-4-2-2">
                  <text:number>1.</text:number>
                  <text:p text:style-name="al">De informele behandeling van een mondeling ingediende klacht gebeurt door degene op wiens gedraging de klacht betrekking heeft.</text:p>
                </text:list-item>
                <text:list-item text:style-override="id1-3-2-2-4-2-3">
                  <text:number>2.</text:number>
                  <text:p text:style-name="al">De formele behandeling in eerste instantie vindt plaats als volgt:</text:p>
                  <text:list text:style-name="id1-3-2-2-4-2-3-3">
                    <text:list-item text:style-override="id1-3-2-2-4-2-3-3-1">
                      <text:number>a.</text:number>
                      <text:p text:style-name="al">een klacht naar aanleiding van een gedraging van een griffiemedewerker wordt behandeld door de griffier;</text:p>
                    </text:list-item>
                    <text:list-item text:style-override="id1-3-2-2-4-2-3-3-2">
                      <text:number>b.</text:number>
                      <text:p text:style-name="al">een klacht naar aanleiding van een gedraging van de griffier wordt behandeld door de voorzitter van de raad;</text:p>
                    </text:list-item>
                    <text:list-item text:style-override="id1-3-2-2-4-2-3-3-3">
                      <text:number>c.</text:number>
                      <text:p text:style-name="al">een klacht naar aanleiding van een gedraging van de voorzitter van het college wordt behandeld door de loco-burgemeester;</text:p>
                    </text:list-item>
                    <text:list-item text:style-override="id1-3-2-2-4-2-3-3-4">
                      <text:number>d.</text:number>
                      <text:p text:style-name="al">een klacht naar aanleiding van een gedraging van een lid van het college wordt behandeld door de voorzitter, tenzij deze zelf het onderwerp van de klacht is, in welk geval onderdeel c. van dit artikel van toepassing is;</text:p>
                    </text:list-item>
                    <text:list-item text:style-override="id1-3-2-2-4-2-3-3-5">
                      <text:number>e.</text:number>
                      <text:p text:style-name="al">een klacht naar aanleiding van een gedraging van de burgemeester wordt behandeld door de loco-burgemeester;</text:p>
                    </text:list-item>
                    <text:list-item text:style-override="id1-3-2-2-4-2-3-3-6">
                      <text:number>f.</text:number>
                      <text:p text:style-name="al">alle overige klaagschriften worden behandeld door de voorzitter van het college.</text:p>
                    </text:list-item>
                    <text:list-item text:style-override="id1-3-2-2-4-2-3-3-7">
                      <text:number>g.</text:number>
                      <text:p text:style-name="al">een klacht naar aanleiding van een gedraging van een medewerker wordt behandeld door diens direct leidinggevende;</text:p>
                    </text:list-item>
                    <text:list-item text:style-override="id1-3-2-2-4-2-3-3-8">
                      <text:number>h.</text:number>
                      <text:p text:style-name="al">een klacht naar aanleiding van een gedraging van een teamleider wordt behandeld door zijn afdelingshoofd;</text:p>
                    </text:list-item>
                    <text:list-item text:style-override="id1-3-2-2-4-2-3-3-9">
                      <text:number>i.</text:number>
                      <text:p text:style-name="al">een klacht naar aanleiding van een gedraging van een afdelingshoofd wordt behandeld door de algemeen directeur; </text:p>
                    </text:list-item>
                    <text:list-item text:style-override="id1-3-2-2-4-2-3-3-10">
                      <text:number>j.</text:number>
                      <text:p text:style-name="al">een klacht naar aanleiding van een gedraging van de algemeen directeur wordt behandeld door de voorzitter van het college.</text:p>
                    </text:list-item>
                  </text:list>
                </text:list-item>
                <text:list-item text:style-override="id1-3-2-2-4-2-4">
                  <text:number>3.</text:number>
                  <text:p text:style-name="al">Bij een langere periode van afwezigheid van de op grond van het tweede lid aangewezen personen die voor het onderzoek naar de klacht verantwoordelijk zijn, wordt deze voor de behandeling van een klacht vervangen door de persoon die daar op dat moment het meest voor in aanmerking komt.</text:p>
                </text:list-item>
              </text:list>
            </text:section>
            <text:section text:name="artikel_id1-3-2-2-4-3" text:style-name="artikel">
              <text:p text:style-name="artikel_kop_titel"><text:span text:style-name="artikel_kop_label">Artikel</text:span> <text:span text:style-name="artikel_kop_nr">9 Onderzoek</text:span> </text:p>
              <text:list text:style-name="id1-3-2-2-4-3-2">
                <text:list-item text:style-override="id1-3-2-2-4-3-2">
                  <text:number>1.</text:number>
                  <text:p text:style-name="al">De begeleiding van de (in)formele behandeling van klaagschriften vindt plaats door de klachtencoördinator.</text:p>
                </text:list-item>
                <text:list-item text:style-override="id1-3-2-2-4-3-3">
                  <text:number>2.</text:number>
                  <text:p text:style-name="al">De klachtencoördinator is in verband met de voorbereiding van de behandeling van een klaagschrift bevoegd rechtstreeks alle gewenste inlichtingen in te winnen of te doen inwinnen.</text:p>
                </text:list-item>
              </text:list>
            </text:section>
            <text:section text:name="artikel_id1-3-2-2-4-4" text:style-name="artikel">
              <text:p text:style-name="artikel_kop_titel"><text:span text:style-name="artikel_kop_label">Artikel</text:span> <text:span text:style-name="artikel_kop_nr">10</text:span> Hoor en wederhoor</text:p>
              <text:list text:style-name="id1-3-2-2-4-4-2">
                <text:list-item text:style-override="id1-3-2-2-4-4-2">
                  <text:number>1.</text:number>
                  <text:p text:style-name="al">Aan de persoon op wiens gedraging de klacht betrekking heeft, wordt een afschrift van het klaagschrift en van de daarbij meegezonden stukken toegezonden.</text:p>
                </text:list-item>
                <text:list-item text:style-override="id1-3-2-2-4-4-3">
                  <text:number>2.</text:number>
                  <text:p text:style-name="al">Zowel klager als beklaagde ontvangen ruim voor de hoorzitting dezelfde relevante stukken.</text:p>
                </text:list-item>
                <text:list-item text:style-override="id1-3-2-2-4-4-4">
                  <text:number>3.</text:number>
                  <text:p text:style-name="al">De klager en degene op wiens gedraging de klacht betrekking heeft, worden in de gelegenheid gesteld te worden gehoord.</text:p>
                </text:list-item>
                <text:list-item text:style-override="id1-3-2-2-4-4-5">
                  <text:number>4.</text:number>
                  <text:p text:style-name="al">Zowel de klager als degene op wiens gedraging de klacht betrekking heeft, kunnen zich bij het horen door iemand van hun keuze laten vergezellen of doen bijstaan.</text:p>
                </text:list-item>
                <text:list-item text:style-override="id1-3-2-2-4-4-6">
                  <text:number>5.</text:number>
                  <text:p text:style-name="al">Van het horen wordt een verslag gemaakt, dat wordt ondertekend door de klachtbehandelaar en de klachtencoördinator. Het verslag wordt ter kennisneming aan beide partijen toegezonden of uitgereikt.</text:p>
                </text:list-item>
              </text:list>
            </text:section>
            <text:section text:name="artikel_id1-3-2-2-4-5" text:style-name="artikel">
              <text:p text:style-name="artikel_kop_titel"><text:span text:style-name="artikel_kop_label">Artikel</text:span> <text:span text:style-name="artikel_kop_nr">11</text:span> Afdoening</text:p>
              <text:list text:style-name="id1-3-2-2-4-5-2">
                <text:list-item text:style-override="id1-3-2-2-4-5-2">
                  <text:number>1.</text:number>
                  <text:p text:style-name="al">De klachtbehandelaar zendt een rapport van bevindingen, vergezeld van het advies en eventuele aanbevelingen, aan het bestuursorgaan. Het verslag van het horen wordt aan dit rapport gehecht. Het rapport wordt ondertekend door de klachtbehandelaar(s) en de klachtencoördinator.</text:p>
                </text:list-item>
                <text:list-item text:style-override="id1-3-2-2-4-5-3">
                  <text:number>2.</text:number>
                  <text:p text:style-name="al">Het bestuursorgaan handelt de klacht binnen tien weken of, na verdaging, binnen veertien weken na de ontvangst van het klaagschrift af. Van een verdaging wordt door de klachtencoördinator vóór afloop van de termijn van tien weken schriftelijk mededeling gedaan aan de klager en aan degene op wiens gedraging de klacht betrekking heeft.</text:p>
                </text:list-item>
                <text:list-item text:style-override="id1-3-2-2-4-5-4">
                  <text:number>3.</text:number>
                  <text:p text:style-name="al">Het bestuursorgaan informeert de klager en degene op wiens gedraging het klaagschrift betrekking heeft binnen de in lid 2 genoemde termijnen schriftelijk en gemotiveerd over de bevindingen van het onderzoek naar de klacht en over de eventuele conclusies die daaruit getrokken zijn.</text:p>
                </text:list-item>
              </text:list>
            </text:section>
            <text:p text:style-name="hoofdstuk_bottom"/>
          </text:section>
          <text:section text:name="hoofdstuk_id1-3-2-2-5" text:style-name="hoofdstuk">
            <text:p text:style-name="hoofdstuk_kop"><text:span text:style-name="label">Hoofdstuk</text:span> <text:span text:style-name="nr">4</text:span> Ombudscommissie</text:p>
            <text:section text:name="artikel_id1-3-2-2-5-2" text:style-name="artikel">
              <text:p text:style-name="artikel_kop_titel"><text:span text:style-name="artikel_kop_label">Artikel</text:span> <text:span text:style-name="artikel_kop_nr">12</text:span> Klachtbehandeling in tweede instantie</text:p>
              <text:list text:style-name="id1-3-2-2-5-2-2">
                <text:list-item text:style-override="id1-3-2-2-5-2-2">
                  <text:number>1.</text:number>
                  <text:p text:style-name="al">Bij de toezending van de bevindingen als bedoeld in artikel 11, derde lid, wordt klager meegedeeld dat hij, indien hij het niet eens is met de conclusie die uit het onderzoek is getrokken, binnen één jaar na de ontvangst van de bevindingen de lokale ombudscommissie kan verzoeken een onderzoek in te stellen naar de wijze waarop een bestuursorgaan zich in een bepaalde aangelegenheid jegens hem of een ander heeft gedragen.</text:p>
                </text:list-item>
                <text:list-item text:style-override="id1-3-2-2-5-2-3">
                  <text:number>2.</text:number>
                  <text:p text:style-name="al">Op voordracht van de lokale ombudscommissie benoemt het college een ambtelijk secretaris voor de commissie.</text:p>
                </text:list-item>
                <text:list-item text:style-override="id1-3-2-2-5-2-4">
                  <text:number>3.</text:number>
                  <text:p text:style-name="al">De ambtelijk secretaris is belast met het registreren en coördineren van de schriftelijke klachten die bij de lokale ombudscommissie tegen de bestuursorganen zijn ingediend en het verzorgen van de correspondentie daaromtrent.</text:p>
                </text:list-item>
              </text:list>
            </text:section>
            <text:section text:name="artikel_id1-3-2-2-5-3" text:style-name="artikel">
              <text:p text:style-name="artikel_kop_titel"><text:span text:style-name="artikel_kop_label">Artikel</text:span> <text:span text:style-name="artikel_kop_nr">13</text:span> Horen</text:p>
              <text:list text:style-name="id1-3-2-2-5-3-2">
                <text:list-item text:style-override="id1-3-2-2-5-3-2">
                  <text:number>1.</text:number>
                  <text:p text:style-name="al">De ombudscommissie hoort klager en degene tegen wie de klacht is gericht.</text:p>
                </text:list-item>
                <text:list-item text:style-override="id1-3-2-2-5-3-3">
                  <text:number>2.</text:number>
                  <text:p text:style-name="al">Van het horen van de klager kan worden afgezien indien de klacht kennelijk ongegrond is dan wel indien de klager heeft verklaard geen gebruik te willen maken van het recht te worden gehoord.</text:p>
                </text:list-item>
                <text:list-item text:style-override="id1-3-2-2-5-3-4">
                  <text:number>3.</text:number>
                  <text:p text:style-name="al">Zo nodig stelt de commissie andere belanghebbenden in de gelegenheid zich te doen horen.</text:p>
                </text:list-item>
                <text:list-item text:style-override="id1-3-2-2-5-3-5">
                  <text:number>4.</text:number>
                  <text:p text:style-name="al">Van het horen wordt een verslag gemaakt. Dit verslag wordt ondertekend door de voorzitter van de ombudscommissie en de ambtelijk secretaris. Het verslag wordt aan klager en degene tegen wie de klacht is gericht toegezonden of uitgereikt.</text:p>
                </text:list-item>
              </text:list>
            </text:section>
            <text:section text:name="artikel_id1-3-2-2-5-4" text:style-name="artikel">
              <text:p text:style-name="artikel_kop_titel"><text:span text:style-name="artikel_kop_label">Artikel</text:span> <text:span text:style-name="artikel_kop_nr">14</text:span> Samenstelling van de commissie</text:p>
              <text:list text:style-name="id1-3-2-2-5-4-2">
                <text:list-item text:style-override="id1-3-2-2-5-4-2">
                  <text:number>1.</text:number>
                  <text:p text:style-name="al">De lokale ombudscommissie bestaat uit een voorzitter en ten minste twee leden.</text:p>
                </text:list-item>
                <text:list-item text:style-override="id1-3-2-2-5-4-3">
                  <text:number>2.</text:number>
                  <text:p text:style-name="al">De voorzitter en de leden worden door de raad benoemd, geschorst en ontslagen.</text:p>
                </text:list-item>
                <text:list-item text:style-override="id1-3-2-2-5-4-4">
                  <text:number>3.</text:number>
                  <text:p text:style-name="al">De voorzitter en de leden van de commissie kunnen geen deel uitmaken van of</text:p>
                  <text:p text:style-name="al"> werkzaam zijn onder verantwoordelijkheid van een bestuursorgaan.</text:p>
                </text:list-item>
              </text:list>
            </text:section>
            <text:section text:name="artikel_id1-3-2-2-5-5" text:style-name="artikel">
              <text:p text:style-name="artikel_kop_titel"><text:span text:style-name="artikel_kop_label">Artikel</text:span> <text:span text:style-name="artikel_kop_nr">15</text:span> Zittingsduur</text:p>
              <text:list text:style-name="id1-3-2-2-5-5-2">
                <text:list-item text:style-override="id1-3-2-2-5-5-2">
                  <text:number>1.</text:number>
                  <text:p text:style-name="al">De voorzitter en de leden van de lokale ombudscommissie worden benoemd voor een termijn van zes jaar. Het is mogelijk één keer herbenoemd te worden.</text:p>
                </text:list-item>
                <text:list-item text:style-override="id1-3-2-2-5-5-3">
                  <text:number>2.</text:number>
                  <text:p text:style-name="al">Onverlet het bepaalde in de artikelen 81w juncto 81 q van de Gemeentewet kunnen de voorzitter en de leden van de lokale ombudscommissie op elk moment ontslag nemen. Zij doen daarvan schriftelijk mededeling aan de raad.</text:p>
                </text:list-item>
                <text:list-item text:style-override="id1-3-2-2-5-5-4">
                  <text:number>3.</text:number>
                  <text:p text:style-name="al">De aftredende of ontslagnemende voorzitter of leden van de lokale ombudscommissie commissie blijven hun functie vervullen totdat in de opvolging is voorzien.</text:p>
                </text:list-item>
                <text:list-item text:style-override="id1-3-2-2-5-5-5">
                  <text:number>4.</text:number>
                  <text:p text:style-name="al">In afwijking van het bepaalde in de tweede zin van lid 1. kan een lid dat tijdens een zittingsperiode de leeftijd van 70 jaar bereikt, niet worden herbenoemd.</text:p>
                </text:list-item>
              </text:list>
            </text:section>
            <text:section text:name="artikel_id1-3-2-2-5-6" text:style-name="artikel">
              <text:p text:style-name="artikel_kop_titel"><text:span text:style-name="artikel_kop_label">Artikel</text:span> <text:span text:style-name="artikel_kop_nr">16</text:span> Vergoedingen</text:p>
              <text:p text:style-name="al">De voorzitter en de leden van de lokale ombudscommissie ontvangen de volgende vergoedingen voor hun werkzaamheden en een tegemoetkoming in de kosten:</text:p>
              <text:list text:style-name="id1-3-2-2-5-6-3">
                <text:list-item text:style-override="id1-3-2-2-5-6-3-1">
                  <text:number>•</text:number>
                  <text:p text:style-name="al">de voorzitter ontvangt een vergoeding van € 200 per dagdeel en een vergoeding van € 50 voor elke klacht die kennelijk niet-ontvankelijk of kennelijk ongegrond wordt verklaard en die niet ter zitting behandeld wordt;</text:p>
                </text:list-item>
                <text:list-item text:style-override="id1-3-2-2-5-6-3-2">
                  <text:number>•</text:number>
                  <text:p text:style-name="al">de leden ontvangen een vergoeding van € 150 per dagdeel;</text:p>
                </text:list-item>
                <text:list-item text:style-override="id1-3-2-2-5-6-3-3">
                  <text:number>•</text:number>
                  <text:p text:style-name="al">de voorzitter en de leden ontvangen een reiskostenvergoeding van € 0,28 per kilometer.</text:p>
                </text:list-item>
              </text:list>
            </text:section>
            <text:p text:style-name="hoofdstuk_bottom"/>
          </text:section>
          <text:section text:name="hoofdstuk_id1-3-2-2-6" text:style-name="hoofdstuk">
            <text:p text:style-name="hoofdstuk_kop"><text:span text:style-name="label">Hoofdstuk</text:span> <text:span text:style-name="nr">5</text:span> Rapportage</text:p>
            <text:section text:name="artikel_id1-3-2-2-6-2" text:style-name="artikel">
              <text:p text:style-name="artikel_kop_titel"><text:span text:style-name="artikel_kop_label">Artikel</text:span> <text:span text:style-name="artikel_kop_nr">17</text:span> Verslag</text:p>
              <text:list text:style-name="id1-3-2-2-6-2-2">
                <text:list-item text:style-override="id1-3-2-2-6-2-2">
                  <text:number>1.</text:number>
                  <text:p text:style-name="al">De klachtencoördinator brengt jaarlijks verslag uit aan de bestuursorganen.</text:p>
                </text:list-item>
                <text:list-item text:style-override="id1-3-2-2-6-2-3">
                  <text:number>2.</text:number>
                  <text:p text:style-name="al">Het verslag bedoeld in het eerste lid bevat informatie over het aantal en de aard van de klaagschriften evenals over de wijze waarop in de informele fase met klaagschriften is omgegaan en op de wijze waarop alle klaagschriften in de formele fases zijn behandeld.</text:p>
                </text:list-item>
              </text:list>
            </text:section>
            <text:p text:style-name="hoofdstuk_bottom"/>
          </text:section>
          <text:section text:name="hoofdstuk_id1-3-2-2-7" text:style-name="hoofdstuk">
            <text:p text:style-name="hoofdstuk_kop"><text:span text:style-name="label">Hoofdstuk</text:span> <text:span text:style-name="nr">6</text:span> Slotbepalingen</text:p>
            <text:section text:name="artikel_id1-3-2-2-7-2" text:style-name="artikel">
              <text:p text:style-name="artikel_kop_titel"><text:span text:style-name="artikel_kop_label">Artikel</text:span> <text:span text:style-name="artikel_kop_nr">18</text:span> Onvoorzien</text:p>
              <text:p text:style-name="al">In gevallen waarin de Algemene wet bestuursrecht of deze regeling niet voorzien, beslist het college.</text:p>
            </text:section>
            <text:section text:name="artikel_id1-3-2-2-7-3" text:style-name="artikel">
              <text:p text:style-name="artikel_kop_titel"><text:span text:style-name="artikel_kop_label">Artikel</text:span> <text:span text:style-name="artikel_kop_nr">19</text:span> Nadere regels</text:p>
              <text:p text:style-name="al">Het college kan voor de uitvoering van deze regeling nadere regels opstellen.</text:p>
            </text:section>
            <text:section text:name="artikel_id1-3-2-2-7-4" text:style-name="artikel">
              <text:p text:style-name="artikel_kop_titel"><text:span text:style-name="artikel_kop_label">Artikel</text:span> <text:span text:style-name="artikel_kop_nr">20</text:span> Citeertitel / Inwerkingtreding</text:p>
              <text:list text:style-name="id1-3-2-2-7-4-2">
                <text:list-item text:style-override="id1-3-2-2-7-4-2-1">
                  <text:number>1.</text:number>
                  <text:p text:style-name="al">De verordening kan worden aangehaald als ‘1<text:span text:style-name="sup">e</text:span> wijziging Verordening interne en externe klachtbehandeling 2015 gemeente Molenwaard’.</text:p>
                </text:list-item>
                <text:list-item text:style-override="id1-3-2-2-7-4-2-2">
                  <text:number>2.</text:number>
                  <text:p text:style-name="al">De ‘1<text:span text:style-name="sup">e</text:span> wijziging Verordening interne en externe klachtbehandeling 2015 gemeente Molenwaard’ treedt (met terugwerkende kracht) in werking op 1 januari 2016.</text:p>
                  <text:p text:style-name="al"/>
                </text:list-item>
              </text:list>
              <text:p text:style-name="al">Besloten in de openbare raadsvergadering van 26 januari 2016</text:p>
              <text:p text:style-name="al"/>
              <text:p text:style-name="al">De griffier, de voorzitter,</text:p>
              <text:p text:style-name="al"/>
              <text:p text:style-name="al">B.J. Nootenboom D.R. van der Borg</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lenwaard.</text:p>
            </table:table-cell>
            <table:table-cell office:value-type="string" table:style-name="header.C">
              <text:p text:style-name="headerright"><text:span text:style-name="nr">Nr. 10897</text:span><text:line-break/><text:date style:data-style-name="dag" text:fixed="true" text:date-value="2016-02-01"/><text:line-break/><text:date style:data-style-name="jaar" text:fixed="true" text:date-value="2016-0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897</text:span><text:date style:data-style-name="nicedate" text:fixed="true" text:date-value="2016-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897</text:span><text:date style:data-style-name="nicedate" text:fixed="true" text:date-value="2016-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e wijziging Verordening interne en externe klachtbehandeling 2015 gemeente Molenwa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1</meta:user-defined>
    <meta:user-defined meta:name="OVERHEIDop.publicationIssue">10897</meta:user-defined>
    <meta:user-defined meta:name="OVERHEIDop.GmbID/DC.identifier">gmb-2016-10897</meta:user-defined>
    <meta:user-defined meta:name="OVERHEID.TaxonomieBeleidsagenda/OVERHEID.category">Bestuur | Organisatie en beleid</meta:user-defined>
    <meta:user-defined meta:name="DC.source">art. 147 lid 1 Gemw;1.0:c:BWBR0005416&amp;artikel=147&amp;lid=1&amp;g=2016-01-01</meta:user-defined>
    <meta:user-defined meta:name="OVERHEIDop.referentienummer">329721</meta:user-defined>
    <meta:user-defined meta:name="OVERHEID.Organisatietype/OVERHEID.organisationType">gemeente</meta:user-defined>
    <meta:user-defined meta:name="OVERHEID.Gemeente/DC.creator">Molenwaard</meta:user-defined>
    <dc:language>nl</dc:language>
    <meta:user-defined meta:name="OVERHEID.Informatietype/DC.type">officiële publicatie</meta:user-defined>
    <meta:user-defined meta:name="OVERHEID.Gemeente/OVERHEID.authority">Molenwaard</meta:user-defined>
    <meta:user-defined meta:name="OVERHEID.Gemeente/DCTERMS.publisher">Molenwaard</meta:user-defined>
    <meta:user-defined meta:name="OVERHEIDgvop.Informatietype/DC.type">Verordeningen</meta:user-defined>
    <meta:user-defined meta:name="OVERHEID.Gemeente/DC.spatial">Molenwaard</meta:user-defined>
    <meta:user-defined meta:name="OVERHEIDop.versieInformatie"/>
  </office:meta>
</office:document-meta>
</file>