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 toezichthouders GGD Noord- en Oost-Gelderland in het kader van de uitvoering van toezicht Wmo 2015</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Gelet op:</text:p>
            <text:p text:style-name="al"/>
            <text:p text:style-name="al">Titel 5:2 (art. 5:11 t/m art. 5:20) en afdeling 10.1.1. (art. 10:1 t/m art. 10:12) van de Algemene wet bestuursrecht en artikel 6.1 van de Wet maatschappelijke ondersteuning 2015 </text:p>
            <text:p text:style-name="al"/>
            <text:p text:style-name="al">Overwegende dat de GGD Noord- en Oost-Gelderland (GGD NOG) en burgemeester en wethouders van de gemeente Winterswijk willen dat het toezicht voor de Wet maatschappelijke ondersteuning 2015 wordt uitgeoefend door nader te bepalen personen werkzaam voor de GGD NOG</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e mandateren aan de directeur Publieke Gezondheid van de GGD NOG, als bedoeld in artikel 13 lid 4 van de Wet publieke gezondheid, voor het toezicht op de naleving van de voorschriften gesteld bij of krachtens de Wet maatschappelijke ondersteuning 2015: </text:p>
                <text:list text:style-name="id1-3-2-2-1-1-1-3">
                  <text:list-item text:style-override="id1-3-2-2-1-1-1-3-1">
                    <text:number>•</text:number>
                    <text:p text:style-name="al">De bevoegdheid tot het aanwijzen van toezichthouders zoals bedoeld in artikel 5:11 van de Algemene wet bestuursrecht;</text:p>
                  </text:list-item>
                </text:list>
              </text:list-item>
              <text:list-item text:style-override="id1-3-2-2-1-1-2">
                <text:number>2.</text:number>
                <text:p text:style-name="al">Dit besluit treedt in werking op 10 mei 2016 en wordt zo spoedig mogelijk bekend gemaakt. </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op 10 mei 2016, </text:span>
          </text:p>
          </text:section>
          <text:section text:name="ondertekening_id1-3-2-3-2">
            <text:p><text:span text:style-name="deze">Burgemeester en wethouders van de gemeente Winterswijk,</text:span></text:p>
          </text:section>
          <text:section text:name="ondertekening_id1-3-2-3-3">
            <text:p><text:span text:style-name="functie">secretaris </text:span></text:p>
            <text:p><text:span text:style-name="ondertekening_naam">
            <text:span text:style-name="voornaam">A. </text:span>
            <text:span text:style-name="achternaam">Oortgiesen</text:span>
          </text:span></text:p>
          </text:section>
          <text:section text:name="ondertekening_id1-3-2-3-4">
            <text:p><text:span text:style-name="functie">burgemeester </text:span></text:p>
            <text:p><text:span text:style-name="ondertekening_naam">
            <text:span text:style-name="voornaam">M.J. </text:span>
            <text:span text:style-name="achternaam">van Bee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896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wijzing toezichthouders GGD Noord- en Oost-Gelderland in het kader van de uitvoering van toezicht Wm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8960</meta:user-defined>
    <meta:user-defined meta:name="OVERHEIDop.GmbID/DC.identifier">gmb-2016-108960</meta:user-defined>
    <meta:user-defined meta:name="OVERHEID.TaxonomieBeleidsagenda/OVERHEID.category">Zorg en gezondheid | Organisatie en beleid</meta:user-defined>
    <meta:user-defined meta:name="OVERHEID.Gemeente/DC.spatial">Winterswijk</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op.versieInformatie"/>
  </office:meta>
</office:document-meta>
</file>