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activiteiten op de locaties Grote Sloot, Zwanenplein en Meester Bollplein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3 t/m 26 september 2016</text:p>
            <text:p text:style-name="common-al">Kenmerk: VBW-16-0098</text:p>
            <text:p text:style-name="common-al">Verzonden: 3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95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5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5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activiteiten op de locaties Grote Sloot, Zwanenplein en Meester Bollplein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50</meta:user-defined>
    <meta:user-defined meta:name="OVERHEIDop.GmbID/DC.identifier">gmb-2016-1089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meta:user-defined>
    <meta:user-defined meta:name="OVERHEIDop.woonplaats">Burgerbrug</meta:user-defined>
    <meta:user-defined meta:name="OVERHEIDop.straatnaam">Grote Sloot</meta:user-defined>
    <meta:user-defined meta:name="OVERHEID.PostcodeHuisnummer/OVERHEIDop.postcodeHuisnummer">1754KH 31</meta:user-defined>
    <meta:user-defined meta:name="OVERHEIDop.straatnaam">Zwanenplein</meta:user-defined>
    <meta:user-defined meta:name="OVERHEID.PostcodeHuisnummer/OVERHEIDop.postcodeHuisnummer">1754KK 9</meta:user-defined>
    <meta:user-defined meta:name="OVERHEIDop.straatnaam">Meester Boll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835 529329</meta:user-defined>
    <meta:user-defined meta:name="OVERHEID.EPSG28992/DC.spatial">108848 529206</meta:user-defined>
    <meta:user-defined meta:name="OVERHEID.EPSG28992/DC.spatial">108651 529280</meta:user-defined>
    <meta:user-defined meta:name="OVERHEIDop.versieInformatie"/>
  </office:meta>
</office:document-meta>
</file>