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Opening Dijkstal EVOKAR Wennekers op de locatie Westfriesedijk 1, 1741 NP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9 september 2016</text:p>
            <text:p text:style-name="common-al">Kenmerk: VBW-16-0116</text:p>
            <text:p text:style-name="common-al">Verzonden: 3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8949</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49</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49</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Opening Dijkstal EVOKAR Wennekers op de locatie Westfriesedijk 1, 1741 NP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949</meta:user-defined>
    <meta:user-defined meta:name="OVERHEIDop.GmbID/DC.identifier">gmb-2016-10894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NP 1</meta:user-defined>
    <meta:user-defined meta:name="OVERHEIDop.woonplaats">Schagen</meta:user-defined>
    <meta:user-defined meta:name="OVERHEIDop.straatnaam">Westfriese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539 535448</meta:user-defined>
    <meta:user-defined meta:name="OVERHEIDop.versieInformatie"/>
  </office:meta>
</office:document-meta>
</file>