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16805 - Jacob Catsstraat 2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Jacob Catsstraat 2 te Beek</text:p>
            <text:p text:style-name="common-al">Omschrijving : 2 bomen kappen voor en achtertuin</text:p>
            <text:p text:style-name="common-al">Datum ontvangst :3 augustus 2016 </text:p>
            <text:p text:style-name="common-al">Zaaknummer ODRN : W.Z16.10247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94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16805 - Jacob Catsstraat 2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45</meta:user-defined>
    <meta:user-defined meta:name="OVERHEIDop.GmbID/DC.identifier">gmb-2016-1089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G 2</meta:user-defined>
    <meta:user-defined meta:name="OVERHEIDop.woonplaats">Beek</meta:user-defined>
    <meta:user-defined meta:name="OVERHEIDop.straatnaam">Jacob Cat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97 427137</meta:user-defined>
    <meta:user-defined meta:name="OVERHEIDop.versieInformatie"/>
  </office:meta>
</office:document-meta>
</file>