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2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Burgemeester en wethouders van Eersel maken bekend dat de volgende aanvragen voor een omgevingsvergunning zijn ontvangen:</text:p>
            <text:p text:style-name="common-al"/>
            <text:list text:style-name="id1-3-2-1-1-4">
              <text:list-item text:style-override="id1-3-2-1-1-4-1">
                <text:number>•</text:number>
                <text:p text:style-name="al">Kerkakkers 6 in Duizel, het plaatsen van een erfafscheiding;</text:p>
              </text:list-item>
              <text:list-item text:style-override="id1-3-2-1-1-4-2">
                <text:number>•</text:number>
                <text:p text:style-name="al">Vuursteen 9 in Eersel, het uitbreiden van een garage;</text:p>
              </text:list-item>
              <text:list-item text:style-override="id1-3-2-1-1-4-3">
                <text:number>•</text:number>
                <text:p text:style-name="al">Het Groen 36 in Knegsel, het kappen van een wilde kastanje;</text:p>
              </text:list-item>
              <text:list-item text:style-override="id1-3-2-1-1-4-4">
                <text:number>•</text:number>
                <text:p text:style-name="al">Flinkert 3e in Vessem, het plaatsen van een erfafscheiding;</text:p>
              </text:list-item>
              <text:list-item text:style-override="id1-3-2-1-1-4-5">
                <text:number>•</text:number>
                <text:p text:style-name="al">Bijsterveld 2 in Wintelre, het veranderen van het bedrijf.</text:p>
              </text:list-item>
            </text:list>
            <text:p text:style-name="common-al"/>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
            <text:p text:style-name="common-al">de volgende omgevingsvergunningen zijn verleend:</text:p>
            <text:p text:style-name="common-al"/>
            <text:list text:style-name="id1-3-2-1-1-12">
              <text:list-item text:style-override="id1-3-2-1-1-12-1">
                <text:number>•</text:number>
                <text:p text:style-name="al">Knegselsedijk 17 in Duizel, het gewijzigd uitvoeren van verleende omgevingsvergunning nr. EER-2013-0797 d.d. 4 november 2014 voor het uitbreiden van een rundveestal (aanvraag fase 2), verzonden 3 augustus 2016 (uitgebreide procedure). Het besluit is niet gewijzigd ten opzichte van het ontwerpbesluit;</text:p>
              </text:list-item>
              <text:list-item text:style-override="id1-3-2-1-1-12-2">
                <text:number>•</text:number>
                <text:p text:style-name="al">Wolverstraat 3 in Duizel, het restaureren van de oudbouw van Royal Agio Sigars, verzonden 3 augustus 2016 (reguliere procedure);</text:p>
              </text:list-item>
              <text:list-item text:style-override="id1-3-2-1-1-12-3">
                <text:number>•</text:number>
                <text:p text:style-name="al">De Wetering 2 in Knegsel, het wijzigen van de gevels en het wijzigen van de hoofddraagconstructie van een mantelzorgwoning en een woning, verzonden 3 augustus 2016 (reguliere procedure);</text:p>
              </text:list-item>
              <text:list-item text:style-override="id1-3-2-1-1-12-4">
                <text:number>•</text:number>
                <text:p text:style-name="al">Oostelbeersedijk 18 in Wintelre, het verplaatsen en uitbreiden van een reeds vergunde loods en het bouwen van een bijgebouw, verzonden 3 augustus 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 vaststellen maatwerkvoorschriften</text:span>
          </text:p>
            <text:p text:style-name="common-al">Burgemeester en wethouders van Eersel maken bekend dat zij voornemens zijn maatwerkvoorschriften vast te stellen voor:</text:p>
            <text:p text:style-name="common-al"/>
            <text:p text:style-name="common-al">•Berkvenseweg 2 in Duizel, vaststellen geluidsvoorschriften.</text:p>
            <text:p text:style-name="common-al"/>
            <text:p text:style-name="common-al">De aanvraag, het ontwerpbesluit en de bijbehorende stukken liggen met ingang van donderdag 11 augustus 2016 gedurende zes weken en dus tot en met woensdag 21 september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text:p text:style-name="common-al">•Milieumelding, Bijsterveld 2 in Wintelre, het wijzigen van de inrichting.</text:p>
            <text:p text:style-name="common-al"/>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 zijn verleend:</text:p>
            <text:p text:style-name="common-al"/>
            <text:list text:style-name="id1-3-2-1-1-34">
              <text:list-item text:style-override="id1-3-2-1-1-34-1">
                <text:number>•</text:number>
                <text:p text:style-name="al">Ontheffing Drank- en Horecawet, Mortelveld in Eersel, het schenken van zwakalcoholhoudende drank tijdens de woon- en lifestyle dagen op 17 en 18 september 2016, verzonden 2 augustus 2016;</text:p>
              </text:list-item>
              <text:list-item text:style-override="id1-3-2-1-1-34-2">
                <text:number>•</text:number>
                <text:p text:style-name="al">Gebruiksvergunning Brandbeveiligingsverordening, Mortelveld in Eersel, het in gebruik nemen van een tent tijdens de woon- en lifestyle dagen op 17 en 18 september 2016, verzonden 2 augustus 2016.</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 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89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943</meta:user-defined>
    <meta:user-defined meta:name="OVERHEIDop.GmbID/DC.identifier">gmb-2016-10894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17 374206</meta:user-defined>
    <meta:user-defined meta:name="OVERHEIDop.versieInformatie"/>
  </office:meta>
</office:document-meta>
</file>