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twerpbesluit omgevingsvergunning uitgebreide procedure (bouwen, milieu) Kappellendwarsweg 4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appellendwarsweg 4 Lochem, het plaatsen van stofopvangkappen voor stal A, B en G en het veranderen van de werking van een milieu-inrichting, nr. 2014-019032.</text:p>
            <text:p text:style-name="tussenkopcur">Ter Inzage</text:p>
            <text:p text:style-name="common-al">De aanvraag, het ontwerpbesluit en de bijbehorende stukken liggen vanaf 4 februari 2016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R. Marskamp / Overheidsdienst Achterhoe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89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ontwerpbesluit omgevingsvergunning uitgebreide procedure (bouwen, milieu) Kappellendwarsweg 4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93</meta:user-defined>
    <meta:user-defined meta:name="OVERHEIDop.GmbID/DC.identifier">gmb-2016-10893</meta:user-defined>
    <meta:user-defined meta:name="OVERHEID.TaxonomieBeleidsagenda/OVERHEID.category">Ruimte en infrastructuur | Organisatie en beleid</meta:user-defined>
    <meta:user-defined meta:name="OVERHEIDop.referentienummer">2014-01903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8830 464997</meta:user-defined>
    <meta:user-defined meta:name="OVERHEIDop.versieInformatie"/>
  </office:meta>
</office:document-meta>
</file>