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16-01889 Ceramstraat 2a te Tilburg Besluit verlengen beslistermijn verzonden 1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WABO-2016-01889 Ceramstraat 2a te Tilburg Besluit verlengen beslistermijn verzonden 1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24</meta:user-defined>
    <meta:user-defined meta:name="OVERHEIDop.GmbID/DC.identifier">gmb-2016-10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B 2a</meta:user-defined>
    <meta:user-defined meta:name="OVERHEIDop.woonplaats">Tilburg</meta:user-defined>
    <meta:user-defined meta:name="OVERHEIDop.straatnaam">Cer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92 397445</meta:user-defined>
    <meta:user-defined meta:name="OVERHEIDop.versieInformatie"/>
  </office:meta>
</office:document-meta>
</file>