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52 Fabriekstraat 1a te Tilburg, plaatsen van banners tbv buitenreclame, verzonden 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5 - Z-HZ_WABO-2016-02352 - B - Fabriek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2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52 Fabriekstraat 1a te Tilburg, plaatsen van banners tbv buitenreclame, verzonden 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21</meta:user-defined>
    <meta:user-defined meta:name="OVERHEIDop.GmbID/DC.identifier">gmb-2016-108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M 1a</meta:user-defined>
    <meta:user-defined meta:name="OVERHEIDop.woonplaats">Tilburg</meta:user-defined>
    <meta:user-defined meta:name="OVERHEIDop.straatnaam">Fabri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27 396719</meta:user-defined>
    <meta:user-defined meta:name="OVERHEIDop.versieInformatie"/>
  </office:meta>
</office:document-meta>
</file>