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4-01775 Spoorlaan 35 te Tilburg, renoveren van stationskap Tilburg, verzonden 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5 - Z-HZ_WABO-2014-01775 - B - Spoorlaa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1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4-01775 Spoorlaan 35 te Tilburg, renoveren van stationskap Tilburg, verzonden 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19</meta:user-defined>
    <meta:user-defined meta:name="OVERHEIDop.GmbID/DC.identifier">gmb-2016-10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B 35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39 396876</meta:user-defined>
    <meta:user-defined meta:name="OVERHEIDop.versieInformatie"/>
  </office:meta>
</office:document-meta>
</file>