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49 Goirleseweg 53 te Tilburg, kappen van 1 boom, 2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49 - I - Goirleseweg 5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1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49 Goirleseweg 53 te Tilburg, kappen van 1 boom, 2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17</meta:user-defined>
    <meta:user-defined meta:name="OVERHEIDop.GmbID/DC.identifier">gmb-2016-108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PB 53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27 394548</meta:user-defined>
    <meta:user-defined meta:name="OVERHEIDop.versieInformatie"/>
  </office:meta>
</office:document-meta>
</file>