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48 Wagnerplein ( sectie S nr 4762) te Tilburg, kappen van 25 bomen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8 - I - Wagnerplein ( sectie S nr 47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1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48 Wagnerplein ( sectie S nr 4762) te Tilburg, kappen van 25 bomen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16</meta:user-defined>
    <meta:user-defined meta:name="OVERHEIDop.GmbID/DC.identifier">gmb-2016-10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4 399477</meta:user-defined>
    <meta:user-defined meta:name="OVERHEIDop.versieInformatie"/>
  </office:meta>
</office:document-meta>
</file>