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2643 Kastanjelaan 1 te Udenhout, kappen van een boom, 27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5 - Z-HZ_WABO-2016-02643 - I - Kastanjelaan 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8910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1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1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2643 Kastanjelaan 1 te Udenhout, kappen van een boom, 27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910</meta:user-defined>
    <meta:user-defined meta:name="OVERHEIDop.GmbID/DC.identifier">gmb-2016-108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CE 1</meta:user-defined>
    <meta:user-defined meta:name="OVERHEIDop.woonplaats">Udenhout</meta:user-defined>
    <meta:user-defined meta:name="OVERHEIDop.straatnaam">Kastanje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275 402136</meta:user-defined>
    <meta:user-defined meta:name="OVERHEIDop.versieInformatie"/>
  </office:meta>
</office:document-meta>
</file>