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Auditcommissie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Stichtse Vecht</text:p>
            <text:p text:style-name="al"/>
            <text:p text:style-name="al">Overwegende</text:p>
            <text:list text:style-name="id1-3-2-3-1-4">
              <text:list-item text:style-override="id1-3-2-3-1-4-1">
                <text:number>1.</text:number>
                <text:p text:style-name="al">Dat de auditcommissie als taak heeft de gemeenteraad te adviseren ten aanzien van alle activiteiten op het gebied van het financieel beheer en de inrichting van de financiële organisatie van de gemeente, in het kader van de kaderstellende en controlerende verantwoordelijkheid van de raad</text:p>
              </text:list-item>
              <text:list-item text:style-override="id1-3-2-3-1-4-2">
                <text:number>2.</text:number>
                <text:p text:style-name="al">Dat in deze commissie leden met affiniteit en verstand van zaken zitting zouden moeten hebben</text:p>
              </text:list-item>
              <text:list-item text:style-override="id1-3-2-3-1-4-3">
                <text:number>3.</text:number>
                <text:p text:style-name="al">Dat het daarbij minder van belang is of dit raadsleden of commissieleden betreft omdat het moet gaan om expertise</text:p>
              </text:list-item>
              <text:list-item text:style-override="id1-3-2-3-1-4-4">
                <text:number>4.</text:number>
                <text:p text:style-name="al">Dat een evenredige vertegenwoordiging uit zowel coalitie- als oppositiepartijen daarbij dringend gewenst is</text:p>
              </text:list-item>
            </text:list>
            <text:p text:style-name="al"> </text:p>
            <text:p text:style-name="al">Constaterende:</text:p>
            <text:list text:style-name="id1-3-2-3-1-7">
              <text:list-item text:style-override="id1-3-2-3-1-7-1">
                <text:number>1.</text:number>
                <text:p text:style-name="al">Dat de auditcommissie thans uit 3 leden bestaat en daarmee niet voldoet aan de vereisten zoals gesteld in art. 3 lid 2 van de verordening op de auditcommissie Stichtse Vecht</text:p>
              </text:list-item>
              <text:list-item text:style-override="id1-3-2-3-1-7-2">
                <text:number>2.</text:number>
                <text:p text:style-name="al">Dat reeds eerder een oproep is gedaan vanuit de griffie aan kandidaten om zich te melden voor de auditcommissie, maar dat dit niet heeft geleid tot een benoeming van nieuwe leden</text:p>
              </text:list-item>
            </text:list>
            <text:p text:style-name="al"> </text:p>
            <text:p text:style-name="al">Besluit</text:p>
            <text:p text:style-name="al"> </text:p>
            <text:p text:style-name="al">Artikel 3.1 van de verordening op de auditcommissie als volgt te wijzigen</text:p>
            <text:p text:style-name="al"> </text:p>
            <text:p text:style-name="al">“De raad benoemt de leden van de Auditcommissie. In de Auditcommissie kunnen zowel commissieleden als raadsleden benoemd worden, waarbij de commissie minimaal voor de helft uit raadsleden bestaat.” </text:p>
            <text:p text:style-name="al"/>
            <text:p text:style-name="al">26 januari 2016</text:p>
            <text:p text:style-name="al">de griffier, de voorzitter </text:p>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089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op de Auditcommissie Stichtse V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891</meta:user-defined>
    <meta:user-defined meta:name="OVERHEIDop.GmbID/DC.identifier">gmb-2016-10891</meta:user-defined>
    <meta:user-defined meta:name="OVERHEID.TaxonomieBeleidsagenda/OVERHEID.category">Bestuur | Organisatie en beleid</meta:user-defined>
    <meta:user-defined meta:name="DC.source">;http://wetten.overheid.nl/BWBR0005416/TitelIII/HoofdstukIX/Artikel147/geldigheidsdatum_28-01-2016</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Gemeente/DC.spatial">Stichtse Vecht</meta:user-defined>
    <meta:user-defined meta:name="OVERHEIDop.versieInformatie"/>
  </office:meta>
</office:document-meta>
</file>