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642 Wassenaerlaan 32 te Tilburg, kappen van bomen, 27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5 - Z-HZ_WABO-2016-02642 - I - Wassenaerlaan 3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8909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09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09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642 Wassenaerlaan 32 te Tilburg, kappen van bomen, 27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909</meta:user-defined>
    <meta:user-defined meta:name="OVERHEIDop.GmbID/DC.identifier">gmb-2016-1089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VS 32</meta:user-defined>
    <meta:user-defined meta:name="OVERHEIDop.woonplaats">Tilburg</meta:user-defined>
    <meta:user-defined meta:name="OVERHEIDop.straatnaam">Wassenaer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632 395647</meta:user-defined>
    <meta:user-defined meta:name="OVERHEIDop.versieInformatie"/>
  </office:meta>
</office:document-meta>
</file>