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38 Prof. Goossenslaan (sectie Z nr 1239) te Tilburg, kappen van 48 bomen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38 - I - Prof. Goossenslaan (sectie Z nr 12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38 Prof. Goossenslaan (sectie Z nr 1239) te Tilburg, kappen van 48 bomen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7</meta:user-defined>
    <meta:user-defined meta:name="OVERHEIDop.GmbID/DC.identifier">gmb-2016-108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56 394471</meta:user-defined>
    <meta:user-defined meta:name="OVERHEIDop.versieInformatie"/>
  </office:meta>
</office:document-meta>
</file>