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634 DC NewLogic III ( sectie Z nr 1333) te Tilburg, kappen van 231 bomen, 22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5 - Z-HZ_WABO-2016-02634 - I - DC NewLogic III ( sectie Z nr 133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8906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0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0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634 DC NewLogic III ( sectie Z nr 1333) te Tilburg, kappen van 231 bomen, 22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906</meta:user-defined>
    <meta:user-defined meta:name="OVERHEIDop.GmbID/DC.identifier">gmb-2016-108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RJ 1</meta:user-defined>
    <meta:user-defined meta:name="OVERHEIDop.woonplaats">Tilburg</meta:user-defined>
    <meta:user-defined meta:name="OVERHEIDop.straatnaam">Jan Frederik Vlekk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370 394769</meta:user-defined>
    <meta:user-defined meta:name="OVERHEIDop.versieInformatie"/>
  </office:meta>
</office:document-meta>
</file>