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632 Korvelseweg 24 te Tilburg, kappen van een boom, 20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5 - Z-HZ_WABO-2016-02632 - I - Korvelseweg 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8905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0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0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632 Korvelseweg 24 te Tilburg, kappen van een boom, 20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905</meta:user-defined>
    <meta:user-defined meta:name="OVERHEIDop.GmbID/DC.identifier">gmb-2016-108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JH 24</meta:user-defined>
    <meta:user-defined meta:name="OVERHEIDop.woonplaats">Tilburg</meta:user-defined>
    <meta:user-defined meta:name="OVERHEIDop.straatnaam">Korvel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571 396021</meta:user-defined>
    <meta:user-defined meta:name="OVERHEIDop.versieInformatie"/>
  </office:meta>
</office:document-meta>
</file>