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30 Stelaertshoeve (sectie T nr 235) te Tilburg, kappen van 6 bomen,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30 - I - Stelaertshoeve (sectie T nr 23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0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30 Stelaertshoeve (sectie T nr 235) te Tilburg, kappen van 6 bomen,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04</meta:user-defined>
    <meta:user-defined meta:name="OVERHEIDop.GmbID/DC.identifier">gmb-2016-108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</meta:user-defined>
    <meta:user-defined meta:name="OVERHEIDop.woonplaats">Tilburg</meta:user-defined>
    <meta:user-defined meta:name="OVERHEIDop.straatnaam">Brahm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51 399399</meta:user-defined>
    <meta:user-defined meta:name="OVERHEIDop.versieInformatie"/>
  </office:meta>
</office:document-meta>
</file>