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22 Zuringhof te Tilburg, kappen van 2 bomen, 2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5 - Z-HZ_WABO-2016-02622 - I - Zuringhof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90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0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0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22 Zuringhof te Tilburg, kappen van 2 bomen, 2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903</meta:user-defined>
    <meta:user-defined meta:name="OVERHEIDop.GmbID/DC.identifier">gmb-2016-108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DC 15</meta:user-defined>
    <meta:user-defined meta:name="OVERHEIDop.woonplaats">Tilburg</meta:user-defined>
    <meta:user-defined meta:name="OVERHEIDop.straatnaam">Zuring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568 398923</meta:user-defined>
    <meta:user-defined meta:name="OVERHEIDop.versieInformatie"/>
  </office:meta>
</office:document-meta>
</file>