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20 Dudokhof te Tilburg, kappen van 2 bomen, 26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5 - Z-HZ_WABO-2016-02620 - I - Dudokhof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902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0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0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20 Dudokhof te Tilburg, kappen van 2 bomen, 26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902</meta:user-defined>
    <meta:user-defined meta:name="OVERHEIDop.GmbID/DC.identifier">gmb-2016-108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Dudok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428 397381</meta:user-defined>
    <meta:user-defined meta:name="OVERHEIDop.versieInformatie"/>
  </office:meta>
</office:document-meta>
</file>