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ing vergund plan Pinksterbloem 30-32-34-36 (kavels NG06 t/m 09), 6245 TH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4 vergunde nieuwbouw woningen  op de percelen <text:span text:style-name="nadrukvet">Pinksterbloem 30-32-34-36 (kavels NG06 t/m 09), 6245 TH Eijsden </text:span>(ontvangen  3 augustus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5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889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9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9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jziging vergund plan Pinksterbloem 30-32-34-36 (kavels NG06 t/m 09), 6245 TH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98</meta:user-defined>
    <meta:user-defined meta:name="OVERHEIDop.GmbID/DC.identifier">gmb-2016-108898</meta:user-defined>
    <meta:user-defined meta:name="OVERHEID.TaxonomieBeleidsagenda/OVERHEID.category">Ruimte en infrastructuur | Organisatie en beleid</meta:user-defined>
    <meta:user-defined meta:name="OVERHEIDop.referentienummer"> Z-HZ_WABO-2016-002865</meta:user-defined>
    <meta:user-defined meta:name="DCTERMS.abstract">het veranderen van 4 vergunde nieuwbouw won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TH 34</meta:user-defined>
    <meta:user-defined meta:name="OVERHEIDop.woonplaats">Eijsden</meta:user-defined>
    <meta:user-defined meta:name="OVERHEIDop.straatnaam">Pinksterblo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556 310039</meta:user-defined>
    <meta:user-defined meta:name="OVERHEIDop.versieInformatie"/>
  </office:meta>
</office:document-meta>
</file>