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 oktober 2016, besloten feest Heerbaan 120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augustus mei tot en met 5 augustus 2016</text:p>
            <text:p text:style-name="common-al"/>
            <text:p text:style-name="common-al">
            <text:span text:style-name="nadrukvet">1 oktober 2016, besloten feest met live-muziek genaamd van 20.00 uur tot 01.00 uur op het perceel Heerbaan 120 Millingen aan de Rijn</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89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 oktober 2016, besloten feest Heerbaan 120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96</meta:user-defined>
    <meta:user-defined meta:name="OVERHEIDop.GmbID/DC.identifier">gmb-2016-108896</meta:user-defined>
    <meta:user-defined meta:name="OVERHEID.TaxonomieBeleidsagenda/OVERHEID.category">Openbare orde en veiligheid | Organisatie en beleid</meta:user-defined>
    <meta:user-defined meta:name="OVERHEIDop.referentienummer">Z-16-4406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T 120</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52 430591</meta:user-defined>
    <meta:user-defined meta:name="OVERHEIDop.versieInformatie"/>
  </office:meta>
</office:document-meta>
</file>