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vier bomen, Herenstraat ter hoogte van Serviceflat Park Overbosch in Voorhout, Kenmerk 2016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vier bomen</text:p>
            <text:p text:style-name="common-al">
            <text:span text:style-name="nadrukcur">Datum ontvangst </text:span>
            <text:span text:style-name="nadrukcur">3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889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9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9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vier bomen, Herenstraat ter hoogte van Serviceflat Park Overbosch in Voorhout, Kenmerk 20161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94</meta:user-defined>
    <meta:user-defined meta:name="OVERHEIDop.GmbID/DC.identifier">gmb-2016-108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NB 3 310</meta:user-defined>
    <meta:user-defined meta:name="OVERHEIDop.woonplaats">Voorhout</meta:user-defined>
    <meta:user-defined meta:name="OVERHEIDop.straatnaam">Spor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920 470300</meta:user-defined>
    <meta:user-defined meta:name="OVERHEIDop.versieInformatie"/>
  </office:meta>
</office:document-meta>
</file>