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98 optrekken 1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98</text:span>
            <text:span text:style-name="nadrukvet"> – </text:span>ontvangen 21 juli 2016 voor het optrekken van de 1e verdieping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98 optrekken 1e verdiep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88</meta:user-defined>
    <meta:user-defined meta:name="OVERHEIDop.GmbID/DC.identifier">gmb-2016-108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B 98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42 503088</meta:user-defined>
    <meta:user-defined meta:name="OVERHEIDop.versieInformatie"/>
  </office:meta>
</office:document-meta>
</file>