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Binckhorst 15, Z/16/075304, uitbreiden woning (aanbouw), 1 augustus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88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De Binckhorst 15, Z/16/075304, uitbreiden woning (aanbouw), 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85</meta:user-defined>
    <meta:user-defined meta:name="OVERHEIDop.GmbID/DC.identifier">gmb-2016-10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