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riezenveenseweg 155, Z/16/074959, uitbreiden badkamer, 29 juli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888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Vriezenveenseweg 155, Z/16/074959, uitbreiden badkamer, 2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83</meta:user-defined>
    <meta:user-defined meta:name="OVERHEIDop.GmbID/DC.identifier">gmb-2016-108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