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t Veld 17, Z/16/075285, plaatsen carport, 29 juli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88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t Veld 17, Z/16/075285, plaatsen carport, 2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81</meta:user-defined>
    <meta:user-defined meta:name="OVERHEIDop.GmbID/DC.identifier">gmb-2016-10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