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Goordijk 1, Z/16/074895, verbouwen bijgebouw (schuur), 29 juli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887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7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7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Goordijk 1, Z/16/074895, verbouwen bijgebouw (schuur), 2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79</meta:user-defined>
    <meta:user-defined meta:name="OVERHEIDop.GmbID/DC.identifier">gmb-2016-108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