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indmolen 15, Z/16/075393, uitbreiden bedrijfspand, 1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7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indmolen 15, Z/16/075393, uitbreiden bedrijfspand, 1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77</meta:user-defined>
    <meta:user-defined meta:name="OVERHEIDop.GmbID/DC.identifier">gmb-2016-10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