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Salomonsonstraat 1, Z/16/075497, bouwen woning, 8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8875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75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Salomonsonstraat 1, Z/16/075497, bouwen woning, 8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875</meta:user-defined>
    <meta:user-defined meta:name="OVERHEIDop.GmbID/DC.identifier">gmb-2016-108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