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r hoogte van Entersestraat 45, Z/16/075648, kappen 2 bomen (eiken), 2 augustus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887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7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7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Entersestraat 45, Z/16/075648, kappen 2 bomen (eiken), 2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8872</meta:user-defined>
    <meta:user-defined meta:name="OVERHEIDop.GmbID/DC.identifier">gmb-2016-1088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