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ester Kolkplein 1,3,5 en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6 is deze omgevingsvergunning bekend gemaakt aan de aanvrager van de vergunning:</text:p>
            <text:p text:style-name="common-al">Meester Kolkplein 1,3,5 en 7 Laren, het oprichten van vier rijwoningen en plaatsen van een geluidscherm, nr. 2016-00809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887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7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7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eester Kolkplein 1,3,5 en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71</meta:user-defined>
    <meta:user-defined meta:name="OVERHEIDop.GmbID/DC.identifier">gmb-2016-108871</meta:user-defined>
    <meta:user-defined meta:name="OVERHEID.TaxonomieBeleidsagenda/OVERHEID.category">Ruimte en infrastructuur | Organisatie en beleid</meta:user-defined>
    <meta:user-defined meta:name="OVERHEIDop.referentienummer">2016-00809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BL 22</meta:user-defined>
    <meta:user-defined meta:name="OVERHEIDop.woonplaats">Laren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728 467391</meta:user-defined>
    <meta:user-defined meta:name="OVERHEIDop.versieInformatie"/>
  </office:meta>
</office:document-meta>
</file>