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nschersweg 18, Z/16/075146, bouwen woning, 29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088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8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nschersweg 18, Z/16/075146, bouwen woning, 29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870</meta:user-defined>
    <meta:user-defined meta:name="OVERHEIDop.GmbID/DC.identifier">gmb-2016-10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