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Stichting Zomerpop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 augustus 2016 een evenementenvergunning is verzonden aan Stichting Zomerpop Opmeer. De looptijd van de vergunning is van 26 augustus tot en met 5 september 2016.</text:p>
            <text:p text:style-name="common-al"/>
            <text:p text:style-name="tussenkopcur">
            <text:span text:style-name="nadrukvet">Mogelijkheid van bezwaar</text:span>
          </text:p>
            <text:p text:style-name="tussenkopcur">
            <text:span text:style-name="nadrukvet"/>Tegen het besluit kunnen belanghebbenden binnen zes weken na de verzenddatum bezwaar maken bij  de  burgemeester, Postbus 199, 1715 ZK Spanbroek. 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885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Stichting Zomerpop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59</meta:user-defined>
    <meta:user-defined meta:name="OVERHEIDop.GmbID/DC.identifier">gmb-2016-1088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</meta:user-defined>
    <meta:user-defined meta:name="OVERHEIDop.woonplaats">Hoogwoud</meta:user-defined>
    <meta:user-defined meta:name="OVERHEIDop.straatnaam">De Weijver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536 524734</meta:user-defined>
    <meta:user-defined meta:name="OVERHEIDop.versieInformatie"/>
  </office:meta>
</office:document-meta>
</file>