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geluidsontheffing t.b.v. Stichting Zomerpop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 augustus 2016 een geluidsontheffing is verzonden aan Stichting Zomerpop Opmeer. De ontheffing is geldig op 2 september 2016 van 18.00 tot 01.00 uur en op 3 september 2016 van 13.00 tot 01.00 uur.</text:p>
            <text:p text:style-name="common-al"/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885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5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5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geluidsontheffing t.b.v. Stichting Zomerpop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58</meta:user-defined>
    <meta:user-defined meta:name="OVERHEIDop.GmbID/DC.identifier">gmb-2016-1088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</meta:user-defined>
    <meta:user-defined meta:name="OVERHEIDop.woonplaats">Hoogwoud</meta:user-defined>
    <meta:user-defined meta:name="OVERHEIDop.straatnaam">De Weijver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536 524734</meta:user-defined>
    <meta:user-defined meta:name="OVERHEIDop.versieInformatie"/>
  </office:meta>
</office:document-meta>
</file>