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apontheffing t.b.v. Stichting Zomerpop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 augustus 2016 een tapontheffing is verzonden aan Stichting Zomerpop Opmeer. De ontheffing is geldig op 2 en 3 september 2016.</text:p>
            <text:p text:style-name="common-al"/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885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tapontheffing t.b.v. Stichting Zomerpop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57</meta:user-defined>
    <meta:user-defined meta:name="OVERHEIDop.GmbID/DC.identifier">gmb-2016-108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</meta:user-defined>
    <meta:user-defined meta:name="OVERHEIDop.woonplaats">Hoogwoud</meta:user-defined>
    <meta:user-defined meta:name="OVERHEIDop.straatnaam">De Weijv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536 524734</meta:user-defined>
    <meta:user-defined meta:name="OVERHEIDop.versieInformatie"/>
  </office:meta>
</office:document-meta>
</file>