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van Heemstralaa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Heemstralaan 25 te Baarn</text:span> (3743 AJ)                      het kappen van een dode berk in de voortuin (03-08-2016)</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08856</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56</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56</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van Heemstralaan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856</meta:user-defined>
    <meta:user-defined meta:name="OVERHEIDop.GmbID/DC.identifier">gmb-2016-1088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AJ 25</meta:user-defined>
    <meta:user-defined meta:name="OVERHEIDop.woonplaats">Baarn</meta:user-defined>
    <meta:user-defined meta:name="OVERHEIDop.straatnaam">Van Heemstra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826 470040</meta:user-defined>
    <meta:user-defined meta:name="OVERHEIDop.versieInformatie"/>
  </office:meta>
</office:document-meta>
</file>