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Drank- en Horecawetvergunning t.b.v. Kantine Sportcentrum de Weyver, De Weijver 6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 augustus 2016 een Drank- en Horecawetvergunning is verleend voor de Kantine Sportcentrum de Weyver, De Weijver 6 te Hoogwoud. De looptijd van de vergunning is voor onbepaalde tijd.</text:p>
            <text:p text:style-name="common-al"/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/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/>
            <text:p text:style-name="common-al">Een bezwaarschrift kan niet per e-mail worden ingediend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885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5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Drank- en Horecawetvergunning t.b.v. Kantine Sportcentrum de Weyver, De Weijver 6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55</meta:user-defined>
    <meta:user-defined meta:name="OVERHEIDop.GmbID/DC.identifier">gmb-2016-108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S 6</meta:user-defined>
    <meta:user-defined meta:name="OVERHEIDop.woonplaats">Hoogwoud</meta:user-defined>
    <meta:user-defined meta:name="OVERHEIDop.straatnaam">De Weijver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4555 524697</meta:user-defined>
    <meta:user-defined meta:name="OVERHEIDop.versieInformatie"/>
  </office:meta>
</office:document-meta>
</file>