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-Dream Cup 2016 op 4 september 2016, Escapade 5, Amstelveen - Zaaknummer Z-2016/04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augustus 2016</text:span>
          </text:p>
            <text:p text:style-name="common-al">J-Dream Cup 2016 op 4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885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5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5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J-Dream Cup 2016 op 4 september 2016, Escapade 5, Amstelveen - Zaaknummer Z-2016/041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53</meta:user-defined>
    <meta:user-defined meta:name="OVERHEIDop.GmbID/DC.identifier">gmb-2016-108853</meta:user-defined>
    <meta:user-defined meta:name="OVERHEID.TaxonomieBeleidsagenda/OVERHEID.category">Ruimte en infrastructuur | Organisatie en beleid</meta:user-defined>
    <meta:user-defined meta:name="OVERHEIDop.referentienummer">Z-2016/041036</meta:user-defined>
    <meta:user-defined meta:name="DCTERMS.abstract">J-Dream Cup 2016 op 4 september 2016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754 479624</meta:user-defined>
    <meta:user-defined meta:name="OVERHEIDop.versieInformatie"/>
  </office:meta>
</office:document-meta>
</file>