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Lammetjesdagen Hoog Buu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Lammetjesdagen Hoog Buurloo</text:p>
            <text:p text:style-name="common-al">Datum evenement:	12 en 13 maart 2016</text:p>
            <text:p text:style-name="common-al">Locatie: 		De Schaapskooi in Hoog Buurloo</text:p>
            <text:p text:style-name="common-al">Datum vergunning: 	27 januari 2016</text:p>
            <text:p text:style-name="common-al">Vergunningnummer: 	15/4508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85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8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885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Lammetjesdagen Hoog Buu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885</meta:user-defined>
    <meta:user-defined meta:name="OVERHEIDop.GmbID/DC.identifier">gmb-2016-108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EL 104</meta:user-defined>
    <meta:user-defined meta:name="OVERHEIDop.woonplaats">Ugchelen</meta:user-defined>
    <meta:user-defined meta:name="OVERHEIDop.straatnaam">Hoog Buu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8675 466302</meta:user-defined>
    <meta:user-defined meta:name="OVERHEIDop.versieInformatie"/>
  </office:meta>
</office:document-meta>
</file>