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olendamlaan 725 - 767 en 769 - 9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sterken van de balkons en galerijplaten van het woongebouw Volendamlaan 725 - 767 en 769 - 931</text:p>
            <text:p text:style-name="common-al"/>
            <text:p text:style-name="common-al">Ons kenmerk: 20160947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olendamlaan 725 - 767 en 769 - 93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884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4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4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olendamlaan 725 - 767 en 769 - 9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49</meta:user-defined>
    <meta:user-defined meta:name="OVERHEIDop.GmbID/DC.identifier">gmb-2016-108849</meta:user-defined>
    <meta:user-defined meta:name="DCTERMS.abstract">Het versterken van de balkons en galerijplaten van het woongebouw Volendamlaan 725 - 767 en 769 - 931. Deze bekendmaking bevat de activiteit(en): bouwen.</meta:user-defined>
    <meta:user-defined meta:name="OVERHEIDop.referentienummer">201609473/6055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7CA 72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771714-v1-BM 160803 201609473 Volen...|exb-2016-26270</meta:user-defined>
    <meta:user-defined meta:name="OVERHEID.EPSG28992/DC.spatial">77912.173 453273.578</meta:user-defined>
    <meta:user-defined meta:name="OVERHEIDop.versieInformatie"/>
  </office:meta>
</office:document-meta>
</file>