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ntheffing Bouwbesluit – Waterstraat 2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op grond van het Bouwbesluit ontheffing hebben verleend aan Aannemersbedrijf Albert de Witt voor bouw- en slooplawaai ten behoeve van het bouwproject Plussupermarkt Nico de Witt. </text:p>
            <text:p text:style-name="common-al"/>
            <text:p text:style-name="common-al">Voor: ontheffing bouw- en slooplawaai</text:p>
            <text:p text:style-name="common-al">Locatie: Waterstraat 27 te Beek (gemeente Berg en Dal)</text:p>
            <text:p text:style-name="common-al">Datum besluit: 3 augustus 2016</text:p>
            <text:p text:style-name="tussenkopcur">
            <text:span text:style-name="nadrukvet">i</text:span>
            <text:span text:style-name="nadrukvet">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van Berg en Dal.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84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4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4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ntheffing Bouwbesluit – Waterstraat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846</meta:user-defined>
    <meta:user-defined meta:name="OVERHEIDop.GmbID/DC.identifier">gmb-2016-1088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27</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98 426870</meta:user-defined>
    <meta:user-defined meta:name="OVERHEIDop.versieInformatie"/>
  </office:meta>
</office:document-meta>
</file>