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BO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Boslaan 20, kappen van een acaciaboom in de voortuin, OV20161171, ingekomen 28 juli 2016;</text:p>
            <text:p text:style-name="common-al"/>
            <text:p text:style-name="common-al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4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BOS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43</meta:user-defined>
    <meta:user-defined meta:name="OVERHEIDop.GmbID/DC.identifier">gmb-2016-108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GX 20</meta:user-defined>
    <meta:user-defined meta:name="OVERHEIDop.woonplaats">Vught</meta:user-defined>
    <meta:user-defined meta:name="OVERHEIDop.straatnaam">Bos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6803 406985</meta:user-defined>
    <meta:user-defined meta:name="OVERHEIDop.versieInformatie"/>
  </office:meta>
</office:document-meta>
</file>